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olumn13" style:family="table-column">
      <style:table-column-properties style:column-width="0.8506in" style:use-optimal-column-width="false"/>
    </style:style>
    <style:style style:name="TableColumn14" style:family="table-column">
      <style:table-column-properties style:column-width="0.8555in" style:use-optimal-column-width="false"/>
    </style:style>
    <style:style style:name="TableColumn15" style:family="table-column">
      <style:table-column-properties style:column-width="1.7062in" style:use-optimal-column-width="false"/>
    </style:style>
    <style:style style:name="TableColumn16" style:family="table-column">
      <style:table-column-properties style:column-width="1.5375in" style:use-optimal-column-width="false"/>
    </style:style>
    <style:style style:name="TableColumn17" style:family="table-column">
      <style:table-column-properties style:column-width="0.3423in" style:use-optimal-column-width="false"/>
    </style:style>
    <style:style style:name="TableColumn18" style:family="table-column">
      <style:table-column-properties style:column-width="0.5326in" style:use-optimal-column-width="false"/>
    </style:style>
    <style:style style:name="TableColumn19" style:family="table-column">
      <style:table-column-properties style:column-width="1.1409in" style:use-optimal-column-width="false"/>
    </style:style>
    <style:style style:name="Table12" style:family="table">
      <style:table-properties style:width="6.9659in" fo:margin-left="0in" table:align="left"/>
    </style:style>
    <style:style style:name="TableRow20" style:family="table-row">
      <style:table-row-properties style:min-row-height="0.5659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200%"/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200%" fo:text-indent="0.9166in"/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200%"/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end" fo:line-height="200%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32" style:family="table-row">
      <style:table-row-properties style:min-row-height="0.5659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200%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style:font-size-complex="12pt"/>
    </style:style>
    <style:style style:name="TableRow40" style:family="table-row">
      <style:table-row-properties style:min-row-height="0.5541in" style:use-optimal-row-height="false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200%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Standard" style:list-style-name="WW8Num3" style:family="paragraph"/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P50" style:parent-style-name="Standard" style:list-style-name="WW8Num3" style:family="paragraph"/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659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200%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5659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200%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style:font-size-complex="12pt"/>
    </style:style>
    <style:style style:name="TableRow84" style:family="table-row">
      <style:table-row-properties style:min-row-height="0.2944in" style:use-optimal-row-height="false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Row93" style:family="table-row">
      <style:table-row-properties style:min-row-height="0.752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300%"/>
      <style:text-properties style:font-name="標楷體" style:font-name-asian="標楷體" style:font-name-complex="標楷體" style:font-size-complex="12pt"/>
    </style:style>
    <style:style style:name="P96" style:parent-style-name="Standard" style:family="paragraph">
      <style:paragraph-properties fo:line-height="300%"/>
      <style:text-properties style:font-name="標楷體" style:font-name-asian="標楷體" style:font-name-complex="標楷體" style:font-size-complex="12pt"/>
    </style:style>
    <style:style style:name="P97" style:parent-style-name="Standard" style:family="paragraph">
      <style:paragraph-properties fo:line-height="300%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1" style:parent-style-name="Standard" style:list-style-name="WW8Num3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103" style:parent-style-name="Standard" style:list-style-name="WW8Num3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105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106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107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108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109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111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style:font-size-complex="12pt"/>
    </style:style>
    <style:style style:name="TableRow114" style:family="table-row">
      <style:table-row-properties style:min-row-height="0.3493in" style:use-optimal-row-height="false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50%" fo:text-indent="0.2479in"/>
      <style:text-properties style:font-name="標楷體" style:font-name-asian="標楷體" style:font-name-complex="標楷體" style:font-size-complex="12pt"/>
    </style:style>
    <style:style style:name="TableRow117" style:family="table-row">
      <style:table-row-properties style:min-row-height="0.984in" style:use-optimal-row-height="false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200%" fo:text-indent="0.625in"/>
      <style:text-properties style:font-name="標楷體" style:font-name-asian="標楷體" style:font-name-complex="標楷體" fo:font-size="10pt" style:font-size-asian="10pt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121" style:parent-style-name="Standard" style:family="paragraph">
      <style:paragraph-properties fo:text-align="justify" style:line-height-at-least="0in" fo:margin-left="0.1944in">
        <style:tab-stops>
          <style:tab-stop style:type="left" style:position="0.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text-align="justify" style:line-height-at-least="0in" fo:margin-left="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P125" style:parent-style-name="Standard" style:family="paragraph">
      <style:paragraph-properties fo:text-align="justify" style:line-height-at-least="0in" fo:margin-left="0.5284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P127" style:parent-style-name="Standard" style:family="paragraph">
      <style:paragraph-properties fo:text-align="justify" style:line-height-at-least="0in" fo:margin-left="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text-align="justify" style:line-height-at-least="0in" fo:margin-left="0.5284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33" style:parent-style-name="Standard" style:family="paragraph">
      <style:paragraph-properties fo:text-align="justify" style:line-height-at-least="0in" fo:margin-left="0.5284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134" style:parent-style-name="Standard" style:family="paragraph">
      <style:paragraph-properties fo:text-align="justify" style:line-height-at-least="0in" fo:margin-left="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0" style:parent-style-name="Standard" style:family="paragraph">
      <style:paragraph-properties fo:margin-left="0.5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8" style:parent-style-name="Standard" style:family="paragraph">
      <style:paragraph-properties fo:margin-left="0.5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P156" style:parent-style-name="Standard" style:family="paragraph">
      <style:paragraph-properties fo:text-align="justify" style:line-height-at-least="0in" fo:margin-left="0.5284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0" style:parent-style-name="Standard" style:family="paragraph">
      <style:paragraph-properties fo:text-align="justify" style:line-height-at-least="0in" fo:margin-left="0.5284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2" style:parent-style-name="Standard" style:family="paragraph">
      <style:paragraph-properties fo:text-align="justify" style:line-height-at-least="0in" fo:margin-left="0.5284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Internetlink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none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text-align="end" style:line-height-at-least="0in" fo:margin-right="0.3888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國立臺灣海洋大學蓋用印信申請單</text:p>
      <text:p text:style-name="P2"><text:span text:style-name="T3">申請日</text:span><text:span text:style-name="T4">期</text:span><text:span text:style-name="T5">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受<text:s/>文<text:s/>者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申請數量</text:p>
          </table:table-cell>
          <table:covered-table-cell/>
          <table:table-cell table:style-name="TableCell27">
            <text:p text:style-name="P28"><text:span text:style-name="T29">份</text:span><text:span text:style-name="T30"><text:s text:c="4"/></text:span><text:span text:style-name="T31">張</text:span></text:p>
          </table:table-cell>
        </table:table-row>
        <table:table-row table:style-name="TableRow32">
          <table:table-cell table:style-name="TableCell33">
            <text:p text:style-name="P34"><text:span text:style-name="T35">事</text:span><text:span text:style-name="T36"><text:s text:c="4"/></text:span><text:span text:style-name="T37">由</text:span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文件名稱</text:p>
          </table:table-cell>
          <table:table-cell table:style-name="TableCell43" table:number-columns-spanned="6">
            <text:list text:style-name="WW8Num3" text:continue-numbering="true">
              <text:list-item>
                <text:p text:style-name="P44"><text:span text:style-name="T45">授權書、協議書、合約書、契約書</text:span><text:span text:style-name="T46"><text:s/>□</text:span><text:span text:style-name="T47">投標書、議價書</text:span><text:span text:style-name="T48"><text:s text:c="2"/>□</text:span><text:span text:style-name="T49">結匯單</text:span></text:p>
              </text:list-item>
              <text:list-item>
                <text:p text:style-name="P50"><text:span text:style-name="T51">專利事務委託書、契約書</text:span><text:span text:style-name="T52"><text:s/>□</text:span><text:span text:style-name="T53">證書、證明書、保證書</text:span><text:span text:style-name="T54"><text:s text:c="2"/>□</text:span><text:span text:style-name="T55">聘書、獎狀</text:span><text:span text:style-name="T56"><text:s text:c="2"/></text:span></text:p>
              </text:list-item>
            </text:list>
            <text:p text:style-name="Standard"><text:span text:style-name="T57">□</text:span><text:span text:style-name="T58">計畫書</text:span><text:span text:style-name="T59"><text:s text:c="2"/>□</text:span><text:span text:style-name="T60">申請書</text:span><text:span text:style-name="T61"><text:s/>□</text:span><text:span text:style-name="T62">其他</text:span><text:span text:style-name="T63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用印種類</text:p>
          </table:table-cell>
          <table:table-cell table:style-name="TableCell67" table:number-columns-spanned="6">
            <text:p text:style-name="P68">□校印(關防) <text:s text:c="2"/>□校長官章(小)<text:s text:c="3"/>□校長職名章<text:s text:c="4"/>□校長職銜簽名章</text:p>
            <text:p text:style-name="Standard"><text:span text:style-name="T69">□</text:span><text:span text:style-name="T70">本校鋼印（中、英）</text:span><text:span text:style-name="T71"><text:s/>□</text:span><text:span text:style-name="T72">校長簽名章</text:span><text:span text:style-name="T73">(</text:span><text:span text:style-name="T74">中、英）</text:span></text:p>
            <text:p text:style-name="P75">□本校條戳<text:s text:c="3"/>□騎縫章<text:s text:c="3"/>□校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備</text:span><text:span text:style-name="T80"><text:s text:c="4"/></text:span><text:span text:style-name="T81">註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<text:s text:c="2"/>請<text:s text:c="2"/>人</text:p>
          </table:table-cell>
          <table:covered-table-cell/>
          <table:table-cell table:style-name="TableCell87">
            <text:p text:style-name="P88">單<text:s/>位<text:s/>主<text:s/>管</text:p>
          </table:table-cell>
          <table:table-cell table:style-name="TableCell89" table:number-columns-spanned="2">
            <text:p text:style-name="P90">會辦單位</text:p>
          </table:table-cell>
          <table:covered-table-cell/>
          <table:table-cell table:style-name="TableCell91" table:number-columns-spanned="2">
            <text:p text:style-name="P92">校長或授權人代理人</text:p>
          </table:table-cell>
          <table:covered-table-cell/>
        </table:table-row>
        <table:table-row table:style-name="TableRow93">
          <table:table-cell table:style-name="TableCell94" table:number-columns-spanned="2" table:number-rows-spanned="3">
            <text:p text:style-name="P95">單位</text:p>
            <text:p text:style-name="P96">姓名</text:p>
            <text:p text:style-name="P97">分機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 table:number-rows-spanned="3">
            <text:list text:style-name="WW8Num3" text:continue-numbering="true">
              <text:list-item>
                <text:p text:style-name="P101"><text:span text:style-name="T102">研發處計畫業務組</text:span></text:p>
              </text:list-item>
              <text:list-item>
                <text:p text:style-name="P103"><text:span text:style-name="T104">產學營運總中心</text:span></text:p>
              </text:list-item>
              <text:list-item>
                <text:p text:style-name="P105">教務處教學中心</text:p>
              </text:list-item>
              <text:list-item>
                <text:p text:style-name="P106">人事室</text:p>
              </text:list-item>
              <text:list-item>
                <text:p text:style-name="P107">事務組</text:p>
              </text:list-item>
              <text:list-item>
                <text:p text:style-name="P108">國際事務處(兩岸事務)</text:p>
              </text:list-item>
            </text:list>
            <text:p text:style-name="P109"/>
            <text:p text:style-name="P110"/>
            <text:p text:style-name="P111"/>
          </table:table-cell>
          <table:covered-table-cell/>
          <table:table-cell table:style-name="TableCell112" table:number-columns-spanned="2" table:number-rows-spanned="3">
            <text:p text:style-name="P113"/>
          </table:table-cell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/>
          <table:table-cell table:style-name="TableCell115">
            <text:p text:style-name="P116">一級單位主管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covered-table-cell>
            <text:p text:style-name="內文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120">附註：</text:p>
      <text:p text:style-name="P121"><text:span text:style-name="T122">一、除已決行之公文、簽呈外，凡需加蓋各項印信之文件，均需填寫本單申請用印。</text:span></text:p>
      <text:p text:style-name="P123"><text:span text:style-name="T124">二、證書、聘書及獎狀，需附名單清冊，並標註證書字號。</text:span></text:p>
      <text:p text:style-name="P125"><text:span text:style-name="T126">三、以影本用印之文件需由原承辦人加蓋「與正本相符」章戳及承辦單位印章後再至文書組用印。</text:span></text:p>
      <text:p text:style-name="P127"><text:span text:style-name="T128">四、本申請單由文書組監印彙訂存查。</text:span></text:p>
      <text:p text:style-name="P129"><text:span text:style-name="T130">五、</text:span><text:span text:style-name="T131">申請套印者，需經簽奉核准，由文書組發給套印樣本。</text:span><text:span text:style-name="T132">所套印之文件由申請套印單位自行管控。</text:span></text:p>
      <text:p text:style-name="P133">六、前項套印作業於套印完成後，需向印信原製發機關報備。</text:p>
      <text:p text:style-name="P134"><text:span text:style-name="T135">七、教職員</text:span><text:span text:style-name="T136">工</text:span><text:span text:style-name="T137">身份證明（例：保證書）申請用印應知會人事室</text:span><text:span text:style-name="T138">或事務組</text:span><text:span text:style-name="T139">。</text:span></text:p>
      <text:p text:style-name="P140"><text:span text:style-name="T141">八、</text:span><text:span text:style-name="T142">研究計畫之相關申請表單暨合約書</text:span><text:span text:style-name="T143">，請</text:span><text:span text:style-name="T144">申請單位</text:span><text:span text:style-name="T145">於一級單位主管核章後送研發處計畫業務組核章並由研發長</text:span><text:span text:style-name="T146">代為決行</text:span><text:span text:style-name="T147">。</text:span></text:p>
      <text:p text:style-name="P148"><text:span text:style-name="T149">九、</text:span><text:span text:style-name="T150">教育部計畫</text:span><text:span text:style-name="T151">(</text:span><text:span text:style-name="T152">含與課程相關之產學系列計畫</text:span><text:span text:style-name="T153">)</text:span><text:span text:style-name="T154">相關申請表單暨合約書，</text:span><text:span text:style-name="T155">應會辦教學中心及教務處，並送校長核定後方可用印。</text:span></text:p>
      <text:p text:style-name="P156"><text:span text:style-name="T157">十、</text:span><text:span text:style-name="T158">教育部撥款之勞動契約</text:span><text:span text:style-name="T159">應會辦教學中心及教務處，並由教務長代為決行。</text:span></text:p>
      <text:p text:style-name="P160"><text:span text:style-name="T161">十一、邀請大陸地區專業人士及學生來臺交流之邀請函，應會辦國際處。</text:span></text:p>
      <text:p text:style-name="P162"><text:span text:style-name="T163">十二、請依分層負責規定填寫用印申請單後逕送文書組用印。（</text:span><text:a xlink:href="http://www.oga.ntou.edu.tw/doc/files/2018/11/申請蓋用印信及分層授權表.doc" office:target-frame-name="_top" xlink:show="replace"><text:span text:style-name="T164">參閱本校分層負責明細表</text:span></text:a><text:span text:style-name="T165">）。</text:span></text:p>
      <text:p text:style-name="P166"><text:s text:c="19"/></text:p>
      <text:p text:style-name="P167"><text:span text:style-name="T168">用印人：</text:span><text:span text:style-name="T169"><text:s text:c="15"/></text:span><text:span text:style-name="T170">用印日期：</text:span><text:span text:style-name="T171"><text:s text:c="12"/>(</text:span><text:span text:style-name="T172">由文書組填寫</text:span><text:span text:style-name="T1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細明體, MingLiU" style:font-name-asian="細明體, 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細明體, MingLiU" style:font-name-asian="細明體, MingLiU" style:letter-kerning="true"/>
    </style:style>
    <style:style style:name="頁尾字元" style:display-name="頁尾 字元" style:family="text">
      <style:text-properties style:font-name="細明體, MingLiU" style:font-name-asian="細明體, MingLiU" style:letter-kerning="true"/>
    </style:style>
    <text:list-style style:name="WW8Num1" style:display-name="WW8Num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蓋用印信申請單</dc:title>
    <meta:initial-creator>s56</meta:initial-creator>
    <dc:creator>USER</dc:creator>
    <meta:creation-date>2019-08-21T03:40:00Z</meta:creation-date>
    <dc:date>2022-01-04T08:37:00Z</dc:date>
    <meta:print-date>2009-11-25T11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4" meta:character-count="970" meta:row-count="6" meta:non-whitespace-character-count="827"/>
  </office:meta>
</office:document-meta>
</file>