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2.9986in"/>
    </style:style>
    <style:style style:name="TableColumn5" style:family="table-column">
      <style:table-column-properties style:column-width="3.4986in"/>
    </style:style>
    <style:style style:name="Table2" style:family="table">
      <style:table-properties style:width="6.9895in" fo:margin-left="0in" table:align="center"/>
    </style:style>
    <style:style style:name="TableRow6" style:family="table-row">
      <style:table-row-properties style:min-row-height="0.3076in"/>
    </style:style>
    <style:style style:name="TableCell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Row10" style:family="table-row">
      <style:table-row-properties style:min-row-height="1.420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style:line-height-at-leas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style:line-height-at-least="0.2916in" fo:margin-left="0.3187in" fo:text-indent="-0.202in">
        <style:tab-stops/>
      </style:paragraph-properties>
    </style:style>
    <style:style style:name="T65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1" style:parent-style-name="內文" style:family="paragraph">
      <style:paragraph-properties style:snap-to-layout-grid="false" fo:text-align="justify" style:line-height-at-least="0.2916in" fo:margin-left="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79" style:family="table-row">
      <style:table-row-properties style:min-row-height="0.8395in"/>
    </style:style>
    <style:style style:name="P80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style:line-height-at-least="0.2916in" fo:margin-lef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00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8395in"/>
    </style:style>
    <style:style style:name="P115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size-complex="12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style:line-height-at-least="0.2916in" fo:margin-left="0.1166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1.2895in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margin-bottom="0.0069in"/>
      <style:text-properties fo:font-weight="bold" style:font-weight-asian="bold" style:font-weight-complex="bold" fo:color="#FF0000"/>
    </style:style>
    <style:style style:name="P170" style:parent-style-name="Default" style:family="paragraph">
      <style:paragraph-properties fo:margin-bottom="0.0069in" fo:margin-left="0.1972in" fo:text-indent="-0.0736in">
        <style:tab-stops/>
      </style:paragraph-properties>
    </style:style>
    <style:style style:name="P171" style:parent-style-name="Default" style:family="paragraph">
      <style:paragraph-properties fo:margin-bottom="0.0069in" fo:margin-left="0.3166in" fo:text-indent="-0.1916in">
        <style:tab-stops/>
      </style:paragraph-properties>
    </style:style>
    <style:style style:name="P172" style:parent-style-name="Default" style:family="paragraph">
      <style:paragraph-properties fo:margin-bottom="0.0069in" fo:margin-left="0.4166in" fo:text-indent="-0.293in">
        <style:tab-stops/>
      </style:paragraph-properties>
    </style:style>
    <style:style style:name="TableRow173" style:family="table-row">
      <style:table-row-properties style:min-row-height="0.2437in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weight="bold" style:font-weight-asian="bold" style:font-weight-complex="bold" style:font-size-complex="12pt"/>
    </style:style>
    <style:style style:name="TableRow179" style:family="table-row">
      <style:table-row-properties style:min-row-height="0.393in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size-complex="12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291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style:line-height-at-least="0.1666in" fo:margin-left="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海洋大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電子公文系統帳號權限申請表</text:p>
            <text:p text:style-name="P9">115.02版</text:p>
          </table:table-cell>
          <table:covered-table-cell/>
          <table:covered-table-cell/>
        </table:table-row>
        <table:table-row table:style-name="TableRow10">
          <table:table-cell table:style-name="TableCell11" table:number-rows-spanned="3">
            <text:p text:style-name="P12">申</text:p>
            <text:p text:style-name="P13">請</text:p>
            <text:p text:style-name="P14">事</text:p>
            <text:p text:style-name="P15"><text:span text:style-name="T16">項</text:span></text:p>
          </table:table-cell>
          <table:table-cell table:style-name="TableCell17" table:number-columns-spanned="2">
            <text:p text:style-name="P18">□新增/□恢復帳號</text:p>
            <text:p text:style-name="P19"><text:span text:style-name="T20">單位</text:span><text:span text:style-name="T21">(</text:span><text:span text:style-name="T22">請完整填寫</text:span><text:span text:style-name="T23">):</text:span><text:span text:style-name="T24"><text:s text:c="49"/></text:span><text:span text:style-name="T25">.</text:span></text:p>
            <text:p text:style-name="P26"><text:span text:style-name="T27">職稱</text:span><text:span text:style-name="T28">/</text:span><text:span text:style-name="T29">姓名</text:span><text:span text:style-name="T30">/</text:span><text:span text:style-name="T31">分機</text:span><text:span text:style-name="T32">:</text:span><text:span text:style-name="T33"><text:s text:c="17"/>/ <text:s text:c="16"/>/</text:span><text:span text:style-name="T34"><text:s text:c="15"/></text:span><text:span text:style-name="T35">.</text:span></text:p>
            <text:p text:style-name="P36"><text:span text:style-name="T37">人事編號</text:span><text:span text:style-name="T38">:</text:span><text:span text:style-name="T39"><text:s text:c="11"/></text:span><text:span text:style-name="T40">電子郵件</text:span><text:span text:style-name="T41">:</text:span><text:span text:style-name="T42"><text:s text:c="37"/></text:span><text:span text:style-name="T43">.</text:span></text:p>
            <text:p text:style-name="P44"><text:span text:style-name="T45">申請</text:span><text:span text:style-name="T46">權限</text:span><text:span text:style-name="T47">:</text:span><text:span text:style-name="T48"></text:span><text:span text:style-name="T49">承辦</text:span><text:span text:style-name="T50">(</text:span><text:span text:style-name="T51">預設</text:span><text:span text:style-name="T52">) □</text:span><text:span text:style-name="T53">登記桌</text:span><text:span text:style-name="T54"><text:s/>□</text:span><text:span text:style-name="T55">審核</text:span><text:span text:style-name="T56"><text:s/>□</text:span><text:span text:style-name="T57">核稿</text:span><text:span text:style-name="T58"><text:s/>□</text:span><text:span text:style-name="T59">單位發文</text:span><text:span text:style-name="T60"><text:s/>□</text:span><text:span text:style-name="T61">稽催</text:span><text:span text:style-name="T62"><text:s/>□</text:span><text:span text:style-name="T63">主管</text:span></text:p>
            <text:p text:style-name="P64"><text:span text:style-name="T65">⚠</text:span><text:span text:style-name="T66">️</text:span><text:span text:style-name="T67">是否有相關職務之舊帳號須移除</text:span><text:span text:style-name="T68">(</text:span><text:span text:style-name="T69">如離職同仁或前服務單位帳號</text:span><text:span text:style-name="T70">)?</text:span></text:p>
            <text:p text:style-name="P71"><text:span text:style-name="T72">□</text:span><text:span text:style-name="T73">是</text:span><text:span text:style-name="T74">(</text:span><text:span text:style-name="T75">請續填下方移除帳號資訊</text:span><text:span text:style-name="T76">) <text:s/>□</text:span><text:span text:style-name="T77">否</text:span><text:span text:style-name="T78"><text:s text:c="3"/>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移除/□停用帳號(離職或長期不需使用帳號時)</text:p>
            <text:p text:style-name="P83"><text:span text:style-name="T84">單位(請完整填寫):</text:span><text:span text:style-name="T85"><text:s text:c="49"/></text:span><text:span text:style-name="T86">.</text:span></text:p>
            <text:p text:style-name="P87"><text:span text:style-name="T88">職稱/姓名/分機:</text:span><text:span text:style-name="T89"><text:s text:c="17"/>/ <text:s text:c="16"/>/</text:span><text:span text:style-name="T90"><text:s text:c="15"/></text:span><text:span text:style-name="T91">.</text:span></text:p>
            <text:p text:style-name="P92"><text:span text:style-name="T93"><text:s/></text:span><text:span text:style-name="T94"><text:s/></text:span><text:span text:style-name="T95">⚠</text:span><text:span text:style-name="T96">️</text:span><text:span text:style-name="T97">是否需轉移未結公</text:span><text:span text:style-name="T98">文</text:span><text:span text:style-name="T99">?</text:span></text:p>
            <text:p text:style-name="P100"><text:span text:style-name="T101">□</text:span><text:span text:style-name="T102">是，移文至</text:span><text:span text:style-name="T103">:</text:span></text:p>
            <text:p text:style-name="P104"><text:span text:style-name="T105">單位(請完整填寫):</text:span><text:span text:style-name="T106"><text:s text:c="49"/></text:span><text:span text:style-name="T107">.</text:span></text:p>
            <text:p text:style-name="P108"><text:span text:style-name="T109">職稱/姓名/分機:</text:span><text:span text:style-name="T110"><text:s text:c="17"/>/ <text:s text:c="16"/>/</text:span><text:span text:style-name="T111"><text:s text:c="15"/></text:span><text:span text:style-name="T112">.</text:span></text:p>
            <text:p text:style-name="P113">□否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□帳號資料異動(可複選)</text:p>
            <text:p text:style-name="P118"><text:span text:style-name="T119">單位(請完整填寫):</text:span><text:span text:style-name="T120"><text:s text:c="49"/></text:span><text:span text:style-name="T121">.</text:span></text:p>
            <text:p text:style-name="P122"><text:span text:style-name="T123">職稱/姓名/分機:</text:span><text:span text:style-name="T124"><text:s text:c="17"/>/ <text:s text:c="16"/>/</text:span><text:span text:style-name="T125"><text:s text:c="15"/></text:span><text:span text:style-name="T126">.</text:span></text:p>
            <text:p text:style-name="P127"><text:span text:style-name="T128">□</text:span><text:span text:style-name="T129">權限異動為</text:span><text:span text:style-name="T130">:(</text:span><text:span text:style-name="T131"></text:span><text:span text:style-name="T132">承辦人</text:span><text:span text:style-name="T133">(</text:span><text:span text:style-name="T134">預設</text:span><text:span text:style-name="T135">) □</text:span><text:span text:style-name="T136">登記桌</text:span><text:span text:style-name="T137"><text:s/>□</text:span><text:span text:style-name="T138">審核</text:span><text:span text:style-name="T139"><text:s/>□</text:span><text:span text:style-name="T140">核稿</text:span><text:span text:style-name="T141"><text:s/>□</text:span><text:span text:style-name="T142">單位發文</text:span><text:span text:style-name="T143"><text:s/>□</text:span><text:span text:style-name="T144">稽催</text:span><text:span text:style-name="T145"><text:s/>□</text:span><text:span text:style-name="T146">主管</text:span><text:span text:style-name="T147">)<text:s/></text:span></text:p>
            <text:p text:style-name="P148"><text:span text:style-name="T149">□</text:span><text:span text:style-name="T150">單位異動為</text:span><text:span text:style-name="T151">:</text:span><text:span text:style-name="T152"><text:s text:c="53"/></text:span><text:span text:style-name="T153">.</text:span></text:p>
            <text:p text:style-name="P154"><text:span text:style-name="T155">□</text:span><text:span text:style-name="T156">職稱異動為</text:span><text:span text:style-name="T157">:</text:span><text:span text:style-name="T158"><text:s text:c="53"/></text:span><text:span text:style-name="T159">.</text:span></text:p>
            <text:p text:style-name="P160"><text:span text:style-name="T161">□</text:span><text:span text:style-name="T162">人事編號異動</text:span><text:span text:style-name="T163">(</text:span><text:span text:style-name="T164">須填寫上方新增與移除帳號資料</text:span><text:span text:style-name="T165">)</text:span></text:p>
            <text:p text:style-name="P166">□其他:(請說明)</text:p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本人已詳閱並知悉下述規定:</text:p>
            <text:p text:style-name="P170">□除兼任多單位職務外，申請帳號權限應以1組為限。</text:p>
            <text:p text:style-name="P171">□奉核後申請表請送至文書組辦理帳號開通，帳號為同仁人事編號，開通之臨時密碼寄至所填寫之電子郵件。</text:p>
            <text:p text:style-name="P172">□除教學單位計畫助理外，計畫(臨時)人員原則不得申請帳號，如仍需申請，請敘明理由(無則免):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申請人簽章</text:span></text:p>
          </table:table-cell>
          <table:covered-table-cell/>
          <table:table-cell table:style-name="TableCell177">
            <text:p text:style-name="P178">單位主管核章</text:p>
          </table:table-cell>
        </table:table-row>
        <table:table-row table:style-name="TableRow179">
          <table:table-cell table:style-name="TableCell180" table:number-columns-spanned="2">
            <text:p text:style-name="P181"><text:s text:c="18"/></text:p>
          </table:table-cell>
          <table:covered-table-cell/>
          <table:table-cell table:style-name="TableCell182">
            <text:p text:style-name="P183"/>
          </table:table-cell>
        </table:table-row>
      </table:table>
      <text:p text:style-name="P184">送件日期: <text:s text:c="4"/>年<text:s text:c="4"/>月<text:s text:c="3"/>日</text:p>
      <text:p text:style-name="P185">文書組審核結果：</text:p>
      <text:p text:style-name="P186">□同意</text:p>
      <text:p text:style-name="P187">□不同意，理由:</text:p>
      <text:p text:style-name="P188"/>
      <text:p text:style-name="P189"><text:span text:style-name="T190">審核員</text:span><text:span text:style-name="T19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etter-kerning="false" fo:font-size="11.5pt" style:font-size-asian="11.5pt" style:font-size-complex="11.5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04T08:27:00Z</meta:creation-date>
    <dc:date>2026-02-04T08:32:00Z</dc:date>
    <meta:print-date>2026-02-04T08:24:00Z</meta:print-date>
    <meta:template xlink:href="Normal.dotm" xlink:type="simple"/>
    <meta:editing-cycles>4</meta:editing-cycles>
    <meta:editing-duration>PT1440S</meta:editing-duration>
    <meta:document-statistic meta:page-count="1" meta:paragraph-count="2" meta:word-count="177" meta:character-count="1188" meta:row-count="8" meta:non-whitespace-character-count="1013"/>
  </office:meta>
</office:document-meta>
</file>